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e89e2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yšehněvice<text:line-break/>Zastupitelstvo obce Vyšehněvice</text:p>
      <text:h text:style-name="P4" text:outline-level="1">Obecně závazná vyhláška obce Vyšehněvice <text:span text:style-name="T1">č. 1/2023</text:span><text:line-break/>o místním poplatku za obecní systém odpadového hospodářství</text:h>
      <text:p text:style-name="P3">Zastupitelstvo obce Vyšehněvice se na svém zasedání dne 31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811273455" text:style-name="L1">
        <text:list-item>
          <text:p text:style-name="P6">Obec Vyšehně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03619489671460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03619858801928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03620222273456" text:style-name="L1">
        <text:list-item>
          <text:p text:style-name="P6">Sazba poplatku za kalendářní rok činí 7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3620365971192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03619941519834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03619307080118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becně závazná vyhláška obce Vyšehněvice č. 2/2021, o místním poplatku za obecní systém odpadového hospodářství., ze dne 5. října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na Exnerová v. r.<text:line-break/> starostka </text:p>
          </table:table-cell>
          <table:table-cell table:style-name="Podpisy.A1" office:value-type="string">
            <text:p text:style-name="PodpisovePole">Libor Tům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7T14:41:28.503000000</dc:date>
    <meta:generator>LibreOffice/7.3.2.2$Windows_X86_64 LibreOffice_project/49f2b1bff42cfccbd8f788c8dc32c1c309559be0</meta:generator>
    <meta:editing-duration>PT1M32S</meta:editing-duration>
    <meta:editing-cycles>1</meta:editing-cycles>
    <meta:document-statistic meta:table-count="1" meta:image-count="0" meta:object-count="0" meta:page-count="3" meta:paragraph-count="52" meta:word-count="828" meta:character-count="5300" meta:non-whitespace-character-count="4547"/>
  </office:meta>
</office:document-meta>
</file>